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 fo:margin-bottom="0in" fo:line-height="100%"/>
      <style:text-properties style:font-name="Times New Roman" style:font-name-asian="Lucida Sans Unicode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text-transform="uppercase" fo:letter-spacing="0.0291in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4pt" style:font-size-asian="14pt" style:font-size-complex="14pt"/>
    </style:style>
    <style:style style:name="P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4pt" style:font-size-asian="14pt" style:font-size-complex="14pt"/>
    </style:style>
    <style:style style:name="P1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4pt" style:font-size-asian="14pt" style:font-size-complex="14pt"/>
    </style:style>
    <style:style style:name="P1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" style:parent-style-name="Standard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" style:parent-style-name="Standard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margin-bottom="0in" fo:line-height="100%" fo:text-indent="0.489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margin-bottom="0in" fo:line-height="100%" fo:text-indent="0.4895in"/>
    </style:style>
    <style:style style:name="T2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in" fo:line-height="100%" fo:text-indent="0.4791in"/>
    </style:style>
    <style:style style:name="T2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in" fo:line-height="100%" fo:text-indent="0.4791in"/>
    </style:style>
    <style:style style:name="T3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Calibri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Calibri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Calibri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Calibri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Calibri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Calibri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Calibri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Calibri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fo:margin-bottom="0in" fo:line-height="100%" fo:text-indent="0.4923in"/>
    </style:style>
    <style:style style:name="T51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Calibri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Calibri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 fo:text-indent="0.4923in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 fo:text-indent="0.4923in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 fo:text-indent="0.4923in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text-align="justify" fo:margin-bottom="0in" fo:line-height="100%" fo:text-indent="0.4923in"/>
    </style:style>
    <style:style style:name="T7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 fo:margin-bottom="0in" fo:line-height="100%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>СОБРАНИЕ ДЕПУТАТОВ</text:p>
      <text:p text:style-name="P2">БОЛЬШЕАННЕНКОВСКОГО СЕЛЬСОВЕТА</text:p>
      <text:p text:style-name="P3">ФАТЕЖСКОГО РАЙОНА</text:p>
      <text:p text:style-name="P4"/>
      <text:p text:style-name="P5">РЕШЕНИЕ</text:p>
      <text:p text:style-name="P6">от<text:s/>10<text:s/>июня 2022 года №<text:bookmark-start text:name="_GoBack"/><text:bookmark-end text:name="_GoBack"/><text:s/>119</text:p>
      <text:p text:style-name="P7"/>
      <text:p text:style-name="P8">О внесении изменений и дополнений</text:p>
      <text:p text:style-name="P9">в Устав муниципального образования</text:p>
      <text:p text:style-name="P10">«Большеанненковский сельсовет» Фатежского</text:p>
      <text:p text:style-name="P11">района Курской области</text:p>
      <text:p text:style-name="P12"/>
      <text:p text:style-name="P13"/>
      <text:p text:style-name="P14"/>
      <text:p text:style-name="P15">В целях приведения в соответствие с действующим законодательством Устава муниципального образования «Большеанненковский сельсовет» Фатежского района Курской области (с последующими изменениями и дополнениями), руководствуясь пунктом 1 части 1 статьи 17 Федерального закона от 06 октября 2003 года № 131-ФЗ «Об общих принципах организации местного самоуправления в Российской Федерации» (с последующими изменениями и дополнениями), Уставом муниципального образования «Большеанненковский сельсовет» Фатежского района Курской области, Собрание депутатов Большеанненковского сельсовета Фатежского района решило:</text:p>
      <text:p text:style-name="P16">1. Внести в Устав муниципального образования «Большеанненковский сельсовет» Фатежского<text:s/>района следующие изменения и дополнения:</text:p>
      <text:list text:style-name="LFO1" text:continue-numbering="true">
        <text:list-item>
          <text:p text:style-name="P17">В наименовании статьи 7 «Взаимодействие органов местного самоуправления» слова «местного самоуправления» заменить словами «местного самоуправления Большеанненковского сельсовета»;</text:p>
        </text:list-item>
        <text:list-item>
          <text:p text:style-name="P18">в статье 9 «Местный референдум»:</text:p>
        </text:list-item>
      </text:list>
      <text:p text:style-name="P19">а)<text:s/>абзац 2 части 4 слова «федеральным законом и принимаемым» заменить словами «Федеральным законом от 12 июня 2002 года № 67-ФЗ «Об основных гарантиях избирательных прав и права на участие в референдуме граждан Российской Федерации» и принимаемым»;</text:p>
      <text:p text:style-name="P20">б) в части 10 слова «федеральным законом и принимаемыми» заменить словами «Федеральным законом от 12 июня 2002 года №67-ФЗ «Об основных гарантиях избирательных прав и права на участие <text:s/>в референдуме граждан Российской Федерации» и принимаемыми»;</text:p>
      <text:p text:style-name="P21"><text:span text:style-name="T22">3)<text:s/></text:span><text:span text:style-name="T23">в части 4 статьи</text:span><text:span text:style-name="T24"><text:s/>10 «Муниципальные выборы» слова «федеральным законом и принимаемыми» заменить словами «Федеральным законом от 12 июня 2002 года №67-ФЗ «Об основных гарантиях избирательных прав и права на участие <text:s/>в референдуме граждан Российской Федерации» и принимаемыми</text:span><text:span text:style-name="T25">»;</text:span></text:p>
      <text:soft-page-break/>
      <text:p text:style-name="P26"><text:span text:style-name="T27">4)</text:span><text:span text:style-name="T28"><text:s/>часть 7 статьи 29 «Глава Большеанненковского сельсовета Фатежского района</text:span><text:span text:style-name="T29">» <text:s/>изложить в следующей редакции:</text:span></text:p>
      <text:p text:style-name="P30"><text:span text:style-name="T31">«7. Глава Большеанненковского</text:span><text:span text:style-name="T32"><text:s/>сельсовета Фатежского района</text:span><text:span text:style-name="T33"><text:s/>не может быть депутатом Государственной Думы Федерального Собрания Российской Федера</text:span><text:span text:style-name="T34">ции, сенатором Российской Федерации, депутатом законодательных (представительных) органов государственной власти субъектов Российской Федерации, занимать иные государственные должности Российской Федерации, государственные должности субъектов Российской Фе</text:span><text:span text:style-name="T35">дерации, а также должности государственной гражданской службы и должности муниципальной службы, если иное не предусмотрено федеральными законами.<text:s/></text:span><text:span text:style-name="T36">Глава Большеанненковского</text:span><text:span text:style-name="T37"><text:s/>сельсовета Фатежского района</text:span><text:span text:style-name="T38"><text:s/>не может одновременно исполнять полномочия депутата Соб</text:span><text:span text:style-name="T39">рания депутатов Большеанненковского</text:span><text:span text:style-name="T40"><text:s/>сельсовета Фатежского района</text:span><text:span text:style-name="T41">, за исключением случаев, установленных Федеральным законом от 06 октября 2003 года №131-ФЗ «Об общих принципах организации местного самоуправления в Российской Федерации», иными федеральными<text:s/></text:span><text:span text:style-name="T42">законами.».</text:span></text:p>
      <text:p text:style-name="P43"><text:span text:style-name="T44">5)<text:s/></text:span><text:span text:style-name="T45">в части 1 статьи 33 «Администрация<text:s/></text:span><text:span text:style-name="T46">Большеанненковского</text:span><text:span text:style-name="T47"><text:s/>сельсовета Фатежского района» слова «местного самоуправления» заменить словами «местного самоуправления<text:s/></text:span><text:span text:style-name="T48">Большеанненковского</text:span><text:span text:style-name="T49"><text:s/>сельсовета»;</text:span></text:p>
      <text:p text:style-name="P50"><text:span text:style-name="T51">6)<text:s/></text:span><text:span text:style-name="T52">часть 1 статьи 34-1 «Полномочия Ревизионной ко</text:span><text:span text:style-name="T53">миссии Большеанненковского сельсовета Фатежского района» изложить в следующей редакции:</text:span></text:p>
      <text:p text:style-name="P54">«1. К основным полномочиям Ревизионной комиссии Большеанненковского сельсовета Фатежского района относятся:</text:p>
      <text:p text:style-name="P55">1) организация и осуществление контроля за законностью и эффективностью использования средств местного бюджета, а также иных средств в случаях, предусмотренных законодательством Российской Федерации;</text:p>
      <text:p text:style-name="P56">2) экспертиза проектов местного бюджета, проверка и анализ обоснованности его показателей;</text:p>
      <text:p text:style-name="P57">3) внешняя проверка годового отчета об исполнении местного бюджета;</text:p>
      <text:p text:style-name="P58">4) проведение аудита в сфере закупок товаров, работ и услуг в соответствии с Федеральным законом от 5 апреля 2013 года № 44-ФЗ «О контрактной системе в сфере закупок товаров, работ, услуг для обеспечения<text:s/>государственных и муниципальных нужд»;</text:p>
      <text:p text:style-name="P59">5) оценка эффективности формирования муниципальной собственности, управления и распоряжения такой собственностью и контроль за соблюдением установленного порядка формирования такой собственности, управления и распоряжения такой собственностью (включая исключительные права на результаты интеллектуальной деятельности);</text:p>
      <text:soft-page-break/>
      <text:p text:style-name="P60">6) оценка эффективности предоставления налоговых и иных льгот и преимуществ, бюджетных кредитов за счет средств местного бюджета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местного бюджета и имущества, находящегося в муниципальной собственности;</text:p>
      <text:p text:style-name="P61"><text:span text:style-name="T62">7) экспертиза проектов муниципальных правовых актов в части, касающейся расходных обязательств Большеанненковского сельсовета, экспертиза проектов муниципальных правовых актов, приводящих к изменению доходов местного бюджета, а<text:s/></text:span><text:span text:style-name="T63">также муниципальных программ (проектов муниципальных программ);</text:span></text:p>
      <text:p text:style-name="P64"><text:span text:style-name="T65">8) анализ и мониторинг бюджетного процесса в<text:s/></text:span><text:span text:style-name="T66">Большеанненковском</text:span><text:span text:style-name="T67"><text:s/>сельсовете, в том числе подготовка предложений по устранению выявленных отклонений в бюджетном процессе и совершенствованию бюджетного з</text:span><text:span text:style-name="T68">аконодательства Российской Федерации;</text:span></text:p>
      <text:p text:style-name="P69"><text:span text:style-name="T70">9) проведение оперативного анализа исполнения и контроля за организацией исполнения местного бюджета в текущем финансовом году, ежеквартальное представление информации о ходе исполнения местного бюджета, о результатах<text:s/></text:span><text:span text:style-name="T71">проведенных контрольных и экспертно-аналитических мероприятий в Собрание депутатов Большеанненковского сельсовета Фатежского района и Главе Большеанненковского сельсовета Фатежского района;</text:span></text:p>
      <text:p text:style-name="P72">10) осуществление контроля за состоянием муниципального внутреннего и внешнего долга;</text:p>
      <text:p text:style-name="P73"><text:span text:style-name="T74">11) оценка реализуемости, рисков и результатов достижения целей социально-экономического развития Большеанненковского сельсовета, предусмотренных документами стратегического планирования Большеанненковского сельсовета, в пределах компет</text:span><text:span text:style-name="T75">енции Ревизионной комиссии Большеанненковского сельсовета Фатежского района;</text:span></text:p>
      <text:p text:style-name="P76">12) участие в пределах полномочий в мероприятиях, направленных на противодействие коррупции;</text:p>
      <text:p text:style-name="P77">13) иные полномочия в сфере внешнего муниципального финансового контроля,<text:s/>установленные федеральными законами, законами Курской области, настоящим Уставом и нормативными правовыми актами Собрания депутатов Большеанненковского сельсовета Фатежского района.»;</text:p>
      <text:p text:style-name="P78"><text:span text:style-name="T79">7)<text:s/></text:span><text:span text:style-name="T80">в наименовании статьи 59 «Приведение нормативных правовых актов орган</text:span><text:span text:style-name="T81">ов местного самоуправления <text:s/>в соответствие с настоящим Уставом» слова «местного самоуправления» заменить словами «местного самоуправления Большеанненковского сельсовета».</text:span></text:p>
      <text:p text:style-name="P82">2. Главе Большеанненковского сельсовета Фатежского района направить настоящее Решение<text:s/>в Управление Министерства юстиции Российской Федерации по Курской области в установленном федеральным законом порядке.</text:p>
      <text:soft-page-break/>
      <text:p text:style-name="P83">3. Обнародовать настоящее Решение после его государственной регистрации на информационных стендах, расположенных:</text:p>
      <text:p text:style-name="P84">1-й – здание Администрации Большеанненковского сельсовета;</text:p>
      <text:p text:style-name="P85">2-й – здание Большеанненковского отделения связи в д.Малое Анненково;</text:p>
      <text:p text:style-name="P86">3-й – здание магазина в д.Орлянка</text:p>
      <text:p text:style-name="P87">4. Настоящее Решение вступает в силу после его государственной регистрации с момента его официального опубликования<text:s/>(обнародования), за исключением пункта 2, который вступает в силу со дня подписания настоящего Решения.</text:p>
      <text:p text:style-name="P88"/>
      <text:p text:style-name="P89"/>
      <text:p text:style-name="P90"/>
      <text:p text:style-name="P91">Председатель Собрания депутатов</text:p>
      <text:p text:style-name="P92">Большеанненковского сельсовета</text:p>
      <text:p text:style-name="P93">Фатежского района <text:s text:c="67"/>О.Н.Кофанова</text:p>
      <text:p text:style-name="P94"/>
      <text:p text:style-name="P95">Глава Большеанненковского сельсовета</text:p>
      <text:p text:style-name="P96">Фатежского района <text:s text:c="67"/>А.А.Мельников</text:p>
      <text:p text:style-name="Обычный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>
      <style:text-properties style:font-name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Татьяна</dc:creator>
    <meta:creation-date>2020-09-21T06:02:00Z</meta:creation-date>
    <dc:date>2022-06-07T08:43:00Z</dc:date>
    <meta:print-date>2022-06-07T07:16:00Z</meta:print-date>
    <meta:template xlink:href="Normal" xlink:type="simple"/>
    <meta:editing-cycles>2</meta:editing-cycles>
    <meta:editing-duration>PT3414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54" meta:character-count="7717" meta:row-count="54" meta:non-whitespace-character-count="6578"/>
  </office:meta>
</office:document-meta>
</file>